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carport en het plaatsen van een dakkapel aan Spijkse Kweldijk 126 te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carport en het plaatsen van een dakkapel (Bouwen), Spijkse Kweldijk 126, 4211 CW, in Spijk (21-05-2024) (bezwaar mogelijk), ODR231629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17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17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297</meta:user-defined>
    <dc:language>nl</dc:language>
    <meta:user-defined meta:name="OVERHEIDop.locatietype/OVERHEIDop.gebiedsmarkering">Adres</meta:user-defined>
    <meta:user-defined meta:name="DC.title">Toestemming voor de bouw van een carport en het plaatsen van een dakkapel aan Spijkse Kweldijk 126 te Sp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171</meta:user-defined>
    <meta:user-defined meta:name="OVERHEIDop.GmbID/DC.identifier">gmb-2024-227171</meta:user-defined>
    <meta:user-defined meta:name="OVERHEIDop.versieInformatie"/>
  </office:meta>
</office:document-meta>
</file>