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Willem de Zwijgerlaan t.h.v nr. 20 te Alblasserdam zaaknummer Z-24-444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locatie Willem de Zwijgerlaan t.h.v nr. 20 te Alblasserdam</text:span>
          </text:p>
            <text:p text:style-name="common-al">De gemeente Alblasserdam heeft een vergunning verleend. De gemeente geeft hiermee toestemming voor het plaatsen van een afvalcontainer op de locatie Willem de Zwijgerlaan t.h.v nr. 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71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locatie Willem de Zwijgerlaan t.h.v nr. 20 te Alblasserdam zaaknummer Z-24-444470</meta:user-defined>
    <meta:user-defined meta:name="DCTERMS.W3CDTF/DCTERMS.available">2024-05-27</meta:user-defined>
    <meta:user-defined meta:name="DCTERMS.W3CDTF/OVERHEIDop.jaargang">2024</meta:user-defined>
    <meta:user-defined meta:name="OVERHEIDop.publicationIssue">227169</meta:user-defined>
    <meta:user-defined meta:name="OVERHEIDop.GmbID/DC.identifier">gmb-2024-227169</meta:user-defined>
    <meta:user-defined meta:name="OVERHEIDop.versieInformatie"/>
  </office:meta>
</office:document-meta>
</file>