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zwart gekleurde scooter van het merk Senzo type Urban met het kenteken DPZ-38-J aan Crocus ter hoogte van perceel 7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8 maart 2024 een voertuig op de openbare weg is geplaatst, te weten aan de Crocus ter hoogte van perceel 7 te Naaldwijk. Dit voertuig betreft een scooter, kleur zwart, merk Senzo, type Urban en voorzien van kenteken DPZ-38-J.</text:p>
              </text:list-item>
            </text:list>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 Dit houdt in dat het voertuig door de gemeente op kosten van de overtreder wordt verwijderd.</text:p>
            <text:p text:style-name="common-al">Op grond van artikel 5:5 lid 1 sub a en b van onze Algemene Plaatselijke Verordening Westland 2019, is het verboden op of aan de weg te parkeren:</text:p>
            <text:list text:style-name="id1-3-2-1-1-5">
              <text:list-item text:style-override="id1-3-2-1-1-5-1">
                <text:number>a.</text:number>
                <text:p text:style-name="al">een voertuigwrak dat rijtechnisch in onvoldoende staat van onderhoud en tevens in een kennelijk verwaarloosde toestand verkeert;</text:p>
              </text:list-item>
              <text:list-item text:style-override="id1-3-2-1-1-5-2">
                <text:number>b.</text:number>
                <text:p text:style-name="al">een motorvoertuig dat in verwaarloosde toestand verkeert met de kennelijke bedoeling er als houder afstand van te doen. </text:p>
              </text:list-item>
            </text:list>
            <text:p text:style-name="last-al">Op grond van artikel 4:8 van de Awb stellen wij de eigenaar in de gelegenheid om een reactie over ons voornemen in de vorm van een zienswijze kenbaar te maken. De eigenaar heeft de mogelijkheid een zienswijze binnen zeven dagen na verschijning van deze publicatie schriftelijk aan ons bekend te maken. Indien de eigenaar de zienswijze mondeling naar voren wenst te brengen, of meer informatie wenst te krijgen, kan contact worden opgenomen met het team ARJ cluster Ruimte, bereikbaar onder telefoonnummer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1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scooter van het merk Senzo type Urban met het kenteken DPZ-38-J aan Crocus ter hoogte van perceel 7 te Naaldwijk</meta:user-defined>
    <meta:user-defined meta:name="DCTERMS.W3CDTF/DCTERMS.available">2024-05-29</meta:user-defined>
    <meta:user-defined meta:name="DCTERMS.W3CDTF/OVERHEIDop.jaargang">2024</meta:user-defined>
    <meta:user-defined meta:name="OVERHEIDop.publicationIssue">227161</meta:user-defined>
    <meta:user-defined meta:name="OVERHEIDop.GmbID/DC.identifier">gmb-2024-227161</meta:user-defined>
    <meta:user-defined meta:name="OVERHEIDop.versieInformatie"/>
  </office:meta>
</office:document-meta>
</file>