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Oldeberkoperweg 26C, 8389TH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een besluit genomen op de aanvraag met zaaknummer Z2024-00002038 voor een APV-vergunning op de locatie Oldeberkoperweg 26C, 8389TH Zandhuizen. De vergunning is verleend. Het besluit betreft:</text:p>
            <text:p text:style-name="common-al">het houden van het dorpsfeest Zandhuizen de Meenthe op 14 en 15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l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jul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716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6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6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0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ldeberkoperweg 26C, 8389TH Zandhuiz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60</meta:user-defined>
    <meta:user-defined meta:name="OVERHEIDop.GmbID/DC.identifier">gmb-2024-227160</meta:user-defined>
    <meta:user-defined meta:name="OVERHEIDop.versieInformatie"/>
  </office:meta>
</office:document-meta>
</file>