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Jukwerderweg 27, 9901GL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2 mei 2024 een besluit genomen op de aanvraag met zaaknummer Z2024-00002058 voor het realiseren van een aanbouw op de locatie Jukwerderweg 27, 9901GL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71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58</meta:user-defined>
    <meta:user-defined meta:name="DCTERMS.abstract">22 mei 2024 verleend voor het realiseren van een aanbouw op de locatie Jukwerderweg 27, 9901GL Appingedam.</meta:user-defined>
    <dc:language>nl</dc:language>
    <meta:user-defined meta:name="DC.title">Kennisgeving besluit op aanvraag omgevingsvergunning (BOPA) Jukwerderweg 27, 9901GL Appingedam</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0739</meta:user-defined>
    <meta:user-defined meta:name="OVERHEIDop.publicationIssue">227155</meta:user-defined>
    <meta:user-defined meta:name="OVERHEIDop.GmbID/DC.identifier">gmb-2024-227155</meta:user-defined>
    <meta:user-defined meta:name="OVERHEIDop.versieInformatie"/>
  </office:meta>
</office:document-meta>
</file>