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kabeltracé aan Kabeltracé Opijnen-Heesselt-Meteren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kabeltracé (Werk, niet zijnde bouwwerk, of werkzaamheid uitvoeren), Kabeltracé Opijnen-Heesselt-Meteren, in Opijnen (17-05-2024) (bezwaar mogelijk), ODR240479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15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5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5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798</meta:user-defined>
    <dc:language>nl</dc:language>
    <meta:user-defined meta:name="OVERHEIDop.locatietype/OVERHEIDop.gebiedsmarkering">Woonplaats</meta:user-defined>
    <meta:user-defined meta:name="DC.title">Toestemming voor het aanleggen van een kabeltracé aan Kabeltracé Opijnen-Heesselt-Meteren te Opijn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152</meta:user-defined>
    <meta:user-defined meta:name="OVERHEIDop.GmbID/DC.identifier">gmb-2024-227152</meta:user-defined>
    <meta:user-defined meta:name="OVERHEIDop.versieInformatie"/>
  </office:meta>
</office:document-meta>
</file>