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VV Fietsvierdaags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RVV Fietsvierdaagse Vaassen aan de Molenstraat 15, 8171CE Vaassen.</text:p>
            <text:p text:style-name="common-al">Datum besluit: 23-05-2024Zaaknummer: 976712Datum en tijdstippen: Dinsdag 16 juli 2024, 18:15 - 21:00 uur Woensdag 17 juli 2024, 18:15 - 21:00 uur Donderdag 18 juli 2024, 18:00 - 21:00 uur Vrijdag 19 juli 2024, 18:15 - 21:00 uur</text:p>
            <text:p text:style-name="common-al">Activiteit: Fietsvierdaagse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1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7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RVV Fietsvierdaagse Va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50</meta:user-defined>
    <meta:user-defined meta:name="OVERHEIDop.GmbID/DC.identifier">gmb-2024-227150</meta:user-defined>
    <meta:user-defined meta:name="OVERHEIDop.versieInformatie"/>
  </office:meta>
</office:document-meta>
</file>