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bouwen van een woonboerderij op de locatie Teugseweg 14, 7395SG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3 mei 2024</text:p>
            <text:p text:style-name="common-al">Kenmerk: Z2024-00000081</text:p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, tot <text:span text:style-name="nadrukvet">zes weken </text:span>gerekend vanaf 24 mei 2024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27147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147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147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081</meta:user-defined>
    <meta:user-defined meta:name="DCTERMS.abstract">Teugseweg 14, 7395SG Teuge</meta:user-defined>
    <dc:language>nl</dc:language>
    <meta:user-defined meta:name="OVERHEIDop.locatietype/OVERHEIDop.gebiedsmarkering">Vlak</meta:user-defined>
    <meta:user-defined meta:name="DC.title">Omgevingsvergunning verleend voor het verbouwen van een woonboerderij op de locatie Teugseweg 14, 7395SG Teuge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147</meta:user-defined>
    <meta:user-defined meta:name="OVERHEIDop.GmbID/DC.identifier">gmb-2024-227147</meta:user-defined>
    <meta:user-defined meta:name="OVERHEIDop.versieInformatie"/>
  </office:meta>
</office:document-meta>
</file>