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aanpassen woning t.b.v. levensloopbestendig wonen, Boterdijk 23a, 5853BV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aanpassen woning t.b.v. levensloopbestendig wonen, 5853BV Siebengewald</text:p>
            <text:p text:style-name="common-al"/>
            <text:p text:style-name="common-al">De gemeente Bergen (L) heeft op 21 mei 2024 een aanvraag voor een omgevingsvergunning ontvangen. De vergunning is aangevraagd voor aanpassen woning t.b.v. levensloopbestendig wonen aan Boterdijk 23a, 5853BV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38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2714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4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4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4</meta:user-defined>
    <meta:user-defined meta:name="DCTERMS.abstract">Betreft: Aanvraag aanpassen woning t.b.v. levensloopbestendig wonen  op locatie Boterdijk 23a, 5853BV Siebengewa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aanpassen woning t.b.v. levensloopbestendig wonen, Boterdijk 23a, 5853BV Siebengewald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144</meta:user-defined>
    <meta:user-defined meta:name="OVERHEIDop.GmbID/DC.identifier">gmb-2024-227144</meta:user-defined>
    <meta:user-defined meta:name="OVERHEIDop.versieInformatie"/>
  </office:meta>
</office:document-meta>
</file>