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Cruquius Wickevoort 2e 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p text:style-name="common-al"/>
            <text:list text:style-name="id1-3-2-1-1-3">
              <text:list-item text:style-override="id1-3-2-1-1-3-1">
                <text:number>1.</text:number>
                <text:p text:style-name="al">Op 21 mei 2024 hebben wij het wijzigingsplan ‘Cruquius Wickevoort 2e wijziging’ vastgesteld.</text:p>
              </text:list-item>
              <text:list-item text:style-override="id1-3-2-1-1-3-2">
                <text:number>2.</text:number>
                <text:p text:style-name="al">Wij hebben besloten geen exploitatieplan vast te stellen.</text:p>
              </text:list-item>
            </text:list>
            <text:p text:style-name="common-al">Het plan heeft de planidentificatie NL.IMRO.0394.WPGcrqwickev2ewijz-C001. Het besluit heeft nummer 10973878.</text:p>
            <text:p text:style-name="common-al">
            <text:span text:style-name="nadrukvet">Het plan gaat over de locatie Cruquius Wickevoort</text:span>
          </text:p>
            <text:p text:style-name="common-al">Het wijzigingsplan maakt 111 extra woningen mogelijk binnen de bestaande Woongebied-bestemming. In het bestemmingsplan Cruquius Wickevoort staat de mogelijkheid het woningaantal (756) te veranderen naar maximaal 1.000 woningen. Dit wijzigingsplan gebruikt deze mogelijkheid en vergroot het aantal woningen met 111 (van 756 naar 867). </text:p>
            <text:p text:style-name="common-al">
            <text:span text:style-name="nadrukvet">U kunt het wijzigingsplan inzien </text:span>
          </text:p>
            <text:list text:style-name="id1-3-2-1-1-8">
              <text:list-item text:style-override="id1-3-2-1-1-8-1">
                <text:number>1.</text:number>
                <text:p text:style-name="al">Op <text:a xlink:href="https://omgevingswet.overheid.nl/regels-op-de-kaart/document?documentID=NL.IMRO.0394.WPGcrqwickev2ewijz-C001" xlink:type="simple"><text:span text:style-name="nadrukondlijn">regels-op-de-kaart</text:span></text:a><text:span text:style-name="nadrukondlijn">.</text:span></text:p>
              </text:list-item>
              <text:list-item text:style-override="id1-3-2-1-1-8-2">
                <text:number>2.</text:number>
                <text:p text:style-name="al">Op afspraak in het gemeentekantoor Beukenhorst in Hoofddorp (Taurusavenue 100), op werkdagen tussen 9:00 en 17:00 uur. Een afspraak maakt u via 0900–1852.</text:p>
              </text:list-item>
            </text:list>
            <text:p text:style-name="common-al">De terinzageligging begint op 30 mei 2024 en duurt zes weken. </text:p>
            <text:p text:style-name="common-al">
            <text:span text:style-name="nadrukvet">Een belanghebbende kan beroep instellen </text:span>
          </text:p>
            <text:p text:style-name="common-al">Dat moet binnen de beroepstermijn van zes weken. Die start vanaf 31 mei 2024.</text:p>
            <text:p text:style-name="common-al">Dat kan als volgt:</text:p>
            <text:list text:style-name="id1-3-2-1-1-13">
              <text:list-item text:style-override="id1-3-2-1-1-13-1">
                <text:number>1.</text:number>
                <text:p text:style-name="al">per brief naar de Afdeling bestuursrechtspraak van de Raad van State, postbus 20019, 2500 EA Den Haag. </text:p>
              </text:list-item>
              <text:list-item text:style-override="id1-3-2-1-1-13-2">
                <text:number>2.</text:number>
                <text:p text:style-name="al">digitaal via <text:a xlink:href="https://loket.raadvanstate.nl/digitaal-loket/" xlink:type="simple"><text:span text:style-name="nadrukondlijn"/><text:span text:style-name="nadrukondlijn"/><text:span text:style-name="nadrukondlijn">het digitale loket (link)</text:span></text:a><text:span text:style-name="nadrukondlijn"/> van de Raad van State. Dit is alleen voor burgers. </text:p>
              </text:list-item>
            </text:list>
            <text:p text:style-name="common-al">Voor het instellen van beroep moet griffierecht betaald worden.</text:p>
            <text:p text:style-name="common-al">In het beroepschrift moeten de beroepsgronden staan. De Raad van State verklaart het beroep niet-ontvankelijk als er binnen de beroepstermijn geen gronden zijn ingediend. Na afloop van de beroepstermijn kunnen de beroepsgronden niet meer worden aangevuld.</text:p>
            <text:p text:style-name="common-al">
            <text:span text:style-name="nadrukvet">Iemand die beroep instelt kan om een voorlopige voorziening vragen</text:span>
          </text:p>
            <text:p text:style-name="common-al">Het instellen van beroep voorkomt niet dat het wijzigingsplan in werking treedt. Om te voorkomen dat het wijzigingsplan in werking treedt, kunnen degenen die beroep hebben ingesteld een verzoek om een voorlopige voorziening indienen bij de Afdeling bestuursrechtspraak van de Raad van State. Daar moet griffierecht voor betaald worden.</text:p>
            <text:p text:style-name="common-al">
            <text:span text:style-name="nadrukvet">Het wijzigingsplan treedt in werking op 12 juli 2024</text:span>
          </text:p>
            <text:p text:style-name="common-al">Dit is niet het geval als er binnen de terinzagetermijn een verzoek om voorlopige voorziening is ingediend. Wanneer het plan dan wel in werking treedt hangt dan af van de uitspraak van de Raad van State.</text:p>
            <text:p text:style-name="common-al">
            <text:span text:style-name="nadrukvet">Juridische achtergrond</text:span>
          </text:p>
            <text:p text:style-name="common-al">Het besluit is genomen op grond van artikelen 3.6, 1<text:span text:style-name="sup">e</text:span> lid onder a, 3.9 en 6.12 Wet ruimtelijke ordening en het delegatiebesluit (2022.0001977) d.d. 22-09-2022. Op dit wijzigingsplan is afdeling 2 van de Crisis- en herstelwet van toepassing.</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71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WPGcrqwickev2ewijz-C0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wijzigingsplan 'Cruquius Wickevoort 2e wijziging'</meta:user-defined>
    <meta:user-defined meta:name="DCTERMS.W3CDTF/DCTERMS.available">2024-05-29</meta:user-defined>
    <meta:user-defined meta:name="DCTERMS.W3CDTF/OVERHEIDop.jaargang">2024</meta:user-defined>
    <meta:user-defined meta:name="OVERHEIDop.publicationIssue">227143</meta:user-defined>
    <meta:user-defined meta:name="OVERHEIDop.GmbID/DC.identifier">gmb-2024-227143</meta:user-defined>
    <meta:user-defined meta:name="OVERHEIDop.versieInformatie"/>
  </office:meta>
</office:document-meta>
</file>