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Papenveer), Paradijsweg 74B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74B1, Ter Aar (kern Papenveer) – de nummeraanduiding 74B1 is toegekend aan de tijdelijke woonunit – verzonden 16 me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714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4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4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kern Papenveer), Paradijsweg 74B1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40</meta:user-defined>
    <meta:user-defined meta:name="OVERHEIDop.GmbID/DC.identifier">gmb-2024-227140</meta:user-defined>
    <meta:user-defined meta:name="OVERHEIDop.versieInformatie"/>
  </office:meta>
</office:document-meta>
</file>