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een reclame-uiting, Willemsoord 52C 1781A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llemsoord 52C 1781AS Den Helder, wijzigen van een reclame-uiting</text:p>
            <text:p text:style-name="common-al">Verzenddatum: 23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713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3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3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069</meta:user-defined>
    <meta:user-defined meta:name="DCTERMS.abstract">wijzigen van een reclame-ui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een reclame-uiting, Willemsoord 52C 1781AS Den Helder</meta:user-defined>
    <meta:user-defined meta:name="DCTERMS.W3CDTF/DCTERMS.available">2024-05-27</meta:user-defined>
    <meta:user-defined meta:name="DCTERMS.W3CDTF/OVERHEIDop.jaargang">2024</meta:user-defined>
    <meta:user-defined meta:name="OVERHEIDop.publicationIssue">227135</meta:user-defined>
    <meta:user-defined meta:name="OVERHEIDop.GmbID/DC.identifier">gmb-2024-227135</meta:user-defined>
    <meta:user-defined meta:name="OVERHEIDop.versieInformatie"/>
  </office:meta>
</office:document-meta>
</file>