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warteweg 37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5256, Zwarteweg 37 te Noordwijk, het verbouwen en opsplitsen van de bedrijfshal in 3 units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713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3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3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5256</meta:user-defined>
    <meta:user-defined meta:name="DCTERMS.abstract">het verbouwen en opsplitsen van de bedrijfshal in 3 units </meta:user-defined>
    <dc:language>nl</dc:language>
    <meta:user-defined meta:name="OVERHEIDop.locatietype/OVERHEIDop.gebiedsmarkering">Adres</meta:user-defined>
    <meta:user-defined meta:name="DC.title">Verlengingsbesluit - Zwarteweg 37 te Noordwij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133</meta:user-defined>
    <meta:user-defined meta:name="OVERHEIDop.GmbID/DC.identifier">gmb-2024-227133</meta:user-defined>
    <meta:user-defined meta:name="OVERHEIDop.versieInformatie"/>
  </office:meta>
</office:document-meta>
</file>