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752, het wijzigen van de gevel Plus van Limbeek Bornsestraat 5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5-2024 16:53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12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752</meta:user-defined>
    <meta:user-defined meta:name="DCTERMS.abstract">het wijzigen van de gevel Plus van Limbeek Bornsestraat 5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752, het wijzigen van de gevel Plus van Limbeek Bornsestraat 50 te Almelo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28</meta:user-defined>
    <meta:user-defined meta:name="OVERHEIDop.GmbID/DC.identifier">gmb-2024-227128</meta:user-defined>
    <meta:user-defined meta:name="OVERHEIDop.versieInformatie"/>
  </office:meta>
</office:document-meta>
</file>