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aanvraag voor het aanpassen van de oprit, locatie Hofstraat 10c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4 besoten om de aanvraag met dossiernummer Z2024-00000119 voor het aanpassen van de oprit op locatie Hofstraat 10c te Borne buiten behandeling te stellen. De aanvraag betrof de volgende onderdelen:</text:p>
            <text:p text:style-name="common-al">- uitweg en inrit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dit besluit. Vermeldt u daarbij het hierboven genoemde dossiernummer. U kunt het bezwaar richten aan college van burgemeester en wethouders van de <text:span text:style-name="nadrukvet">gemeente Borne</text:span> Postbus 200, 7620 AE <text:span text:style-name="nadrukvet">Borne</text:span>. of via info@borne.nl. De termijn voor het indienen van een bezwaar start op 23 mei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2712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12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12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119</meta:user-defined>
    <meta:user-defined meta:name="DCTERMS.abstract">Betreft: Aanvraag op locatie Hofstraat 10c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buiten behandelingstelling aanvraag voor het aanpassen van de oprit, locatie Hofstraat 10c te Borne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7125</meta:user-defined>
    <meta:user-defined meta:name="OVERHEIDop.GmbID/DC.identifier">gmb-2024-227125</meta:user-defined>
    <meta:user-defined meta:name="OVERHEIDop.versieInformatie"/>
  </office:meta>
</office:document-meta>
</file>