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Pieterseliewaltje’ en de verleende omgevingsvergunning voor de bouw van een appartementengebouw op het adres Pieterseliewaltje 46 in Leeuwarden</text:p>
      <text:section text:name="zakelijke-mededeling_id1-3-2" text:style-name="zakelijke-mededeling">
        <text:section text:name="zakelijke-mededeling-tekst_id1-3-2-1" text:style-name="zakelijke-mededeling-tekst">
          <text:section text:name="tekst_id1-3-2-1-1" text:style-name="tekst">
            <text:p text:style-name="common-al">Van 30 mei 2024 tot en met 11 juli 2024 liggen het vastgestelde bestemmingsplan en de verleende omgevingsvergunning met bijbehorende stukken ter inzage. </text:p>
            <text:p text:style-name="common-al">
            <text:span text:style-name="nadrukvet">Plangebied/ontwikkeling</text:span>
          </text:p>
            <text:p text:style-name="common-al">Het bestemmingsplan en de vergunning hebben betrekking op Pieterseliewaltje 46 in Leeuwarden. Het plan voorziet in de realisatie van een woongebouw met 43 appartementen. Het gebouw is vier, vijf en zes bouwlagen hoog. Het parkeren wordt opgelost op het eigen terrein.</text:p>
            <text:p text:style-name="common-al">Het bestemmingsplan en de vergunning met bijbehorende stukken kunt u inzien:</text:p>
            <text:list text:style-name="id1-3-2-1-1-5">
              <text:list-item text:style-override="id1-3-2-1-1-5-1">
                <text:number>-</text:number>
                <text:p text:style-name="al">in het Gemeentehuis, Oldehoofsterkerkhof 2, Leeuwarden op werkdagen van 8.30 tot 17.00 uur en op donderdag tot 19.30 uur. Hier kunt u ook vragen stellen over het plan en de procedure. </text:p>
              </text:list-item>
              <text:list-item text:style-override="id1-3-2-1-1-5-2">
                <text:number>-</text:number>
                <text:p text:style-name="al">Via de websites:<text:a xlink:href="https://Leeuwarden.tercera-go.nl/MapViewer/Default.aspx?id=NL.IMRO.0080.04013BP02-VG01" xlink:type="simple"/></text:p>
                <text:p text:style-name="al">
                <text:a xlink:href="https://Leeuwarden.tercera-go.nl/MapViewer/Default.aspx?id=NL.IMRO.0080.04013BP02-VG01" xlink:type="simple">https://Leeuwarden.tercera-go.nl/MapViewer/Default.aspx?id=NL.IMRO.0080.04013BP02-VG01</text:a>
                <text:a xlink:href="https://eur04.safelinks.protection.outlook.com/?url=https%3A%2F%2Fwww.ruimtelijkeplannen.nl%2F&amp;data=05%7C02%7Cpeter.jager%40leeuwarden.nl%7Cab3d60c88e6547a037ff08dc5eaa6ce9%7C938c17e33cd94fe690d0a1053a1228b5%7C0%7C0%7C638489333265119955%7CUnknown%7CTWFpbGZsb3d8eyJWIjoiMC4wLjAwMDAiLCJQIjoiV2luMzIiLCJBTiI6Ik1haWwiLCJXVCI6Mn0%3D%7C0%7C%7C%7C&amp;sdata=9wpokdC4ejnDi01upobjTOTomDQYpNhNfhS8G1Mxeck%3D&amp;reserved=0" xlink:type="simple"/>
              </text:p>
                <text:p text:style-name="al">
                <text:a xlink:href="https://eur04.safelinks.protection.outlook.com/?url=https%3A%2F%2Fwww.ruimtelijkeplannen.nl%2F&amp;data=05%7C02%7Cpeter.jager%40leeuwarden.nl%7Cab3d60c88e6547a037ff08dc5eaa6ce9%7C938c17e33cd94fe690d0a1053a1228b5%7C0%7C0%7C638489333265119955%7CUnknown%7CTWFpbGZsb3d8eyJWIjoiMC4wLjAwMDAiLCJQIjoiV2luMzIiLCJBTiI6Ik1haWwiLCJXVCI6Mn0%3D%7C0%7C%7C%7C&amp;sdata=9wpokdC4ejnDi01upobjTOTomDQYpNhNfhS8G1Mxeck%3D&amp;reserved=0" xlink:type="simple">https://www.ruimtelijkeplannen.nl</text:a> zoeken op plannummer NL.IMRO.0080.04013BP02-VG01<text:a xlink:href="https://eur04.safelinks.protection.outlook.com/?url=https%3A%2F%2Fomgevingswet.overheid.nl%2Fregels-op-de-kaart%2F&amp;data=05%7C02%7Cpeter.jager%40leeuwarden.nl%7Cab3d60c88e6547a037ff08dc5eaa6ce9%7C938c17e33cd94fe690d0a1053a1228b5%7C0%7C0%7C638489333265128026%7CUnknown%7CTWFpbGZsb3d8eyJWIjoiMC4wLjAwMDAiLCJQIjoiV2luMzIiLCJBTiI6Ik1haWwiLCJXVCI6Mn0%3D%7C0%7C%7C%7C&amp;sdata=Ff%2Bz58noQ3wsWlw5zx4qF%2Fx4lghC1ovnuu7oQoNKAjM%3D&amp;reserved=0" xlink:type="simple"/></text:p>
                <text:p text:style-name="al">
                <text:a xlink:href="https://eur04.safelinks.protection.outlook.com/?url=https%3A%2F%2Fomgevingswet.overheid.nl%2Fregels-op-de-kaart%2F&amp;data=05%7C02%7Cpeter.jager%40leeuwarden.nl%7Cab3d60c88e6547a037ff08dc5eaa6ce9%7C938c17e33cd94fe690d0a1053a1228b5%7C0%7C0%7C638489333265128026%7CUnknown%7CTWFpbGZsb3d8eyJWIjoiMC4wLjAwMDAiLCJQIjoiV2luMzIiLCJBTiI6Ik1haWwiLCJXVCI6Mn0%3D%7C0%7C%7C%7C&amp;sdata=Ff%2Bz58noQ3wsWlw5zx4qF%2Fx4lghC1ovnuu7oQoNKAjM%3D&amp;reserved=0" xlink:type="simple">https://omgevingswet.overheid.nl/regels-op-de-kaart/</text:a> zoeken op plannummer NL.IMRO.0080.04013BP02-VG01</text:p>
              </text:list-item>
            </text:list>
            <text:p text:style-name="common-al">
            <text:span text:style-name="nadrukvet">Beroep</text:span>
          </text:p>
            <text:p text:style-name="common-al">Bent u het niet eens met het vastgestelde bestemmingsplan en de verleende vergunning? Dan kunt u beroep instellen bij de Afdeling bestuursrechtspraak van de Raad van State, Postbus 20019, 2500 EA Den Haag. U kunt alleen beroep instellen:</text:p>
            <text:list text:style-name="id1-3-2-1-1-8">
              <text:list-item text:style-override="id1-3-2-1-1-8-1">
                <text:number>-</text:number>
                <text:p text:style-name="al">tijdens de termijn van tervisielegging;</text:p>
              </text:list-item>
            </text:list>
            <text:list text:style-name="id1-3-2-1-1-9">
              <text:list-item text:style-override="id1-3-2-1-1-9-1">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common-al">Op dit besluit is de Crisis- en herstelwet van toepassing. Dit betekent dat de Afdeling bestuursrecht van de Rechtbank Noord-Nederland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1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13BP02-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Pieterseliewaltje’ en de verleende omgevingsvergunning voor de bouw van een appartementengebouw op het adres Pieterseliewaltje 46 in Leeuwarden</meta:user-defined>
    <meta:user-defined meta:name="DCTERMS.W3CDTF/DCTERMS.available">2024-05-29</meta:user-defined>
    <meta:user-defined meta:name="DCTERMS.W3CDTF/OVERHEIDop.jaargang">2024</meta:user-defined>
    <meta:user-defined meta:name="OVERHEIDop.publicationIssue">227119</meta:user-defined>
    <meta:user-defined meta:name="OVERHEIDop.GmbID/DC.identifier">gmb-2024-227119</meta:user-defined>
    <meta:user-defined meta:name="OVERHEIDop.versieInformatie"/>
  </office:meta>
</office:document-meta>
</file>