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Rijksmonumentenactiviteit in de museumtuin op de locatie Museumstraat 40 te Dordrecht zaaknummer Z-24-444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Rijksmonumentenactiviteit in de museumtuin op de locatie Museumstraat 4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11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1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1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een Rijksmonumentenactiviteit in de museumtuin op de locatie Museumstraat 40 te Dordrecht zaaknummer Z-24-444499</meta:user-defined>
    <meta:user-defined meta:name="DCTERMS.W3CDTF/DCTERMS.available">2024-05-27</meta:user-defined>
    <meta:user-defined meta:name="DCTERMS.W3CDTF/OVERHEIDop.jaargang">2024</meta:user-defined>
    <meta:user-defined meta:name="OVERHEIDop.publicationIssue">227116</meta:user-defined>
    <meta:user-defined meta:name="OVERHEIDop.GmbID/DC.identifier">gmb-2024-227116</meta:user-defined>
    <meta:user-defined meta:name="OVERHEIDop.versieInformatie"/>
  </office:meta>
</office:document-meta>
</file>