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uideinde 235 (verbouw winkel en kantoor (facelift buiten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5 mei 2024</text:p>
            <text:p text:style-name="common-al">Ons kenmerk:2024AV0090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711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1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uideinde 235 (verbouw winkel en kantoor (facelift buitenkant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110</meta:user-defined>
    <meta:user-defined meta:name="OVERHEIDop.GmbID/DC.identifier">gmb-2024-227110</meta:user-defined>
    <meta:user-defined meta:name="OVERHEIDop.versieInformatie"/>
  </office:meta>
</office:document-meta>
</file>