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Noord-Spierdijkerweg 179, Spier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Koggenland maken ter uitvoering van de Wet milieubeheer bekend dat op grond van artikel 8.41 van deze wet de volgende melding is ontvangen: </text:p>
            <text:p text:style-name="common-al">Activiteitenbesluit milieubeheer  </text:p>
            <text:p text:style-name="common-al">Veehouderij Andre Schilder, Noord-Spierdijkerweg 179 (1643NM) in Spierdijk, het wijzigen van het bedrijf met het bouwen van een hooiklamp die de bestaande schuur vervangt; Zaaknummer OMG-018989. </text:p>
            <text:p text:style-name="common-al">In genoemd Besluit zijn voorschriften gesteld waaraan de daaronder vallende bedrijven moeten voldoen. Deze voorschriften richten zich op de bescherming van het milieu.  </text:p>
            <text:p text:style-name="common-al">Wij controleren deze bedrijven periodiek op de naleving van deze voorschriften. </text:p>
            <text:p text:style-name="common-al">Informatie: </text:p>
            <text:p text:style-name="common-al">Voor meer informatie kunt u contact opnemen met de Omgevingsdienst Noord-Holland Noord (OD NHN) telefoonnummer 088-102 13 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27108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10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10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OMG-018989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 artikel 8.41 Wet milieubeheer, Noord-Spierdijkerweg 179, Spierdijk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108</meta:user-defined>
    <meta:user-defined meta:name="OVERHEIDop.GmbID/DC.identifier">gmb-2024-227108</meta:user-defined>
    <meta:user-defined meta:name="OVERHEIDop.versieInformatie"/>
  </office:meta>
</office:document-meta>
</file>