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sandwichborden (kenmerk 1106191) Leidschendam-Voorburg Socialistische Partij (S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30 sandwichborden ten behoeve van Socialistische Partij (SP) voor de verkiezingen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oorwerp op de openbare plaats sandwichborden (kenmerk 1106191) Leidschendam-Voorburg Socialistische Partij (SP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07</meta:user-defined>
    <meta:user-defined meta:name="OVERHEIDop.GmbID/DC.identifier">gmb-2024-227107</meta:user-defined>
    <meta:user-defined meta:name="OVERHEIDop.versieInformatie"/>
  </office:meta>
</office:document-meta>
</file>