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rleend, het uitbreiden van een Rijksmonument, Versterstraat 11, 5126 BT Gil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hebben de omgevingsvergunning verleend voor het uitbreiden van een Rijksmonument op het adres Versterstraat 11, 5126 BT Gilze. Verzenddatum besluit 23-05-2024 (1038463).</text:p>
            <text:p text:style-name="common-al">
            
          </text:p>
            <text:p text:style-name="common-al">
            <text:span text:style-name="nadrukvet">Beroep</text:span>
          </text:p>
            <text:p text:style-name="common-al">Tegen het ontwerpbesluit zijn géén zienswijzen ingediend. Het definitieve besluit is niet gewijzigd ten opzichte van de ontwerpbesluit. Tegen dit besluit kunt u rechtstreeks beroep instellen binnen 6 weken na de datum van verzending van het besluit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Voor het inzien van de stukken moet u een afspraak maken met het Klantcontactcentrum via 088-3821000 of via email info@gilzerij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27094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094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094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38463</meta:user-defined>
    <dc:language>nl</dc:language>
    <meta:user-defined meta:name="OVERHEIDop.locatietype/OVERHEIDop.gebiedsmarkering">Punt</meta:user-defined>
    <meta:user-defined meta:name="DC.title">Besluit omgevingsvergunning verleend, het uitbreiden van een Rijksmonument, Versterstraat 11, 5126 BT Gilze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7094</meta:user-defined>
    <meta:user-defined meta:name="OVERHEIDop.GmbID/DC.identifier">gmb-2024-227094</meta:user-defined>
    <meta:user-defined meta:name="OVERHEIDop.versieInformatie"/>
  </office:meta>
</office:document-meta>
</file>