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an 13 trotters voor verkiezingen in de periode van maandag 13 mei 2024 tot en met vrijdag 21 juni 2024, diverse locaties in Bergen, Bergen aan Zee, Schoorl en de Egmonden, verzenddatum 22 mei 2024 (Z2024-00002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0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24</meta:user-defined>
    <meta:user-defined meta:name="DCTERMS.abstract">plaatsen van 13 trotters voor verkiezingen diverse locaties in Bergen, Bergen aan Zee, Schoorl en de Egmonden, verzenddatum 7 mei 2024 (Z2024-00002524)</meta:user-defined>
    <dc:language>nl</dc:language>
    <meta:user-defined meta:name="OVERHEIDop.locatietype/OVERHEIDop.gebiedsmarkering">Punt</meta:user-defined>
    <meta:user-defined meta:name="DC.title">Gemeente Bergen, verleende vergunning plaatsen van 13 trotters voor verkiezingen in de periode van maandag 13 mei 2024 tot en met vrijdag 21 juni 2024, diverse locaties in Bergen, Bergen aan Zee, Schoorl en de Egmonden, verzenddatum 22 mei 2024 (Z2024-00002524)</meta:user-defined>
    <meta:user-defined meta:name="DCTERMS.W3CDTF/DCTERMS.available">2024-05-27</meta:user-defined>
    <meta:user-defined meta:name="DCTERMS.W3CDTF/OVERHEIDop.jaargang">2024</meta:user-defined>
    <meta:user-defined meta:name="OVERHEIDop.publicationIssue">227091</meta:user-defined>
    <meta:user-defined meta:name="OVERHEIDop.GmbID/DC.identifier">gmb-2024-227091</meta:user-defined>
    <meta:user-defined meta:name="OVERHEIDop.versieInformatie"/>
  </office:meta>
</office:document-meta>
</file>