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kappen van een loggia in de achtergevel met hellend dak en dakramen, Aletta Jacobslaan 50 2314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6349</text:p>
            <text:p text:style-name="common-al">
            <text:span text:style-name="nadrukvet">Ingekomen:</text:span> 22-05-2024</text:p>
            <text:p text:style-name="common-al">
            <text:span text:style-name="nadrukvet">Locatie:</text:span> Aletta Jacobslaan 50 2314E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6349" xlink:type="simple">publicatiesomgevingsvergunningen@leiden.nl</text:a> de volgende gegevens:</text:p>
            <text:p text:style-name="common-al">-het kenmerk van de aanvraag: Z/24/36863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708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8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8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6349</meta:user-defined>
    <meta:user-defined meta:name="DCTERMS.abstract">Overkappen van een loggia in de achtergevel met hellend dak en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verkappen van een loggia in de achtergevel met hellend dak en dakramen, Aletta Jacobslaan 50 2314EN Leiden</meta:user-defined>
    <meta:user-defined meta:name="DCTERMS.W3CDTF/DCTERMS.available">2024-05-30</meta:user-defined>
    <meta:user-defined meta:name="DCTERMS.W3CDTF/OVERHEIDop.jaargang">2024</meta:user-defined>
    <meta:user-defined meta:name="OVERHEIDop.externeBijlage">LEIDEN_202405_GFO_ZAKEN_810015_Samenvatting|exb-2024-20730</meta:user-defined>
    <meta:user-defined meta:name="OVERHEIDop.publicationIssue">227086</meta:user-defined>
    <meta:user-defined meta:name="OVERHEIDop.GmbID/DC.identifier">gmb-2024-227086</meta:user-defined>
    <meta:user-defined meta:name="OVERHEIDop.versieInformatie"/>
  </office:meta>
</office:document-meta>
</file>