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tot het aanwijzen van waardevolle houtopstand(en) aan Kadijkje 178 tot en met 188 te Breda</text:p>
      <text:section text:name="zakelijke-mededeling_id1-3-2" text:style-name="zakelijke-mededeling">
        <text:section text:name="zakelijke-mededeling-tekst_id1-3-2-1" text:style-name="zakelijke-mededeling-tekst">
          <text:section text:name="tekst_id1-3-2-1-1" text:style-name="tekst">
            <text:p text:style-name="common-al">Bekendmaking: </text:p>
            <text:p text:style-name="common-al">Verlenging beslistermijn met 6 weken tot het aanwijzen van Waardevolle houtopstand(en) locatie Kadijkje 178-188 te Breda. Vanaf de dag van bekendmaking treedt een kapverbod in werking voor de houtopstand(en) waarop het verzoek betrekking heeft.</text:p>
            <text:p text:style-name="common-al">
            <text:span text:style-name="nadrukcur">2 populieren </text:span>
          </text:p>
            <text:p text:style-name="common-al">
            <text:span text:style-name="nadrukcur">perceelnummer </text:span>
            <text:span text:style-name="nadrukcur">BDA00 G 04114 G 0000 en BDA00 G 08193 G 0000</text:span>
          </text:p>
            <text:p text:style-name="common-al">
            <text:span text:style-name="nadrukcur">locatie bomenkaart ter hoogte van Kadijkje 178-188 te Breda</text:span>
          </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Kapverbod</text:span>
          </text:p>
            <text:p text:style-name="last-al">Door deze bekendmaking ontstaat een kapverbod voor de houtopstand(en) waarvoor het verzoek is ingediend. Het kapverbod vervalt als burgemeester en wethouders van Breda besluiten om de houtopstanden niet als waardevol aan te wijzen en dit besluit onherroepelijk is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08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8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8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ngen beslistermijn tot het aanwijzen van waardevolle houtopstand(en) aan Kadijkje 178 tot en met 188 te Breda</meta:user-defined>
    <meta:user-defined meta:name="DCTERMS.W3CDTF/DCTERMS.available">2024-05-30</meta:user-defined>
    <meta:user-defined meta:name="DCTERMS.W3CDTF/OVERHEIDop.jaargang">2024</meta:user-defined>
    <meta:user-defined meta:name="OVERHEIDop.publicationIssue">227085</meta:user-defined>
    <meta:user-defined meta:name="OVERHEIDop.GmbID/DC.identifier">gmb-2024-227085</meta:user-defined>
    <meta:user-defined meta:name="OVERHEIDop.versieInformatie"/>
  </office:meta>
</office:document-meta>
</file>