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bel Tasmanstraat 17 t/m 27 (oneven) - Besluit op aanvraag omgevingsvergunning voor het verwijderen van fundaties na sloop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mei 2024 een omgevingsvergunning hebben verleend voor het verwijderen van fundaties na sloop woningen op de locatie Abel Tasmanstraat 17 t/m 27 (oneven) te Goes. Het besluit is geregistreerd onder nummer Z2024-00001143.</text:p>
            <text:p text:style-name="common-al">
            <text:span text:style-name="nadrukvet">Procedure</text:span>
          </text:p>
            <text:p text:style-name="common-al">Tegen een verleende vergunning kunnen belanghebbenden met ingang van 24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08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8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8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3</meta:user-defined>
    <meta:user-defined meta:name="DCTERMS.abstract"> Abel Tasmanstraat 17 t/m 27 (oneven) te Goes - Besluit op aanvraag omgevingsvergunning voor het verwijderen van fundaties na sloop woningen </meta:user-defined>
    <dc:language>nl</dc:language>
    <meta:user-defined meta:name="OVERHEIDop.locatietype/OVERHEIDop.gebiedsmarkering">Vlak</meta:user-defined>
    <meta:user-defined meta:name="DC.title">Abel Tasmanstraat 17 t/m 27 (oneven) - Besluit op aanvraag omgevingsvergunning voor het verwijderen van fundaties na sloop woningen</meta:user-defined>
    <meta:user-defined meta:name="DCTERMS.W3CDTF/DCTERMS.available">2024-05-27</meta:user-defined>
    <meta:user-defined meta:name="DCTERMS.W3CDTF/OVERHEIDop.jaargang">2024</meta:user-defined>
    <meta:user-defined meta:name="OVERHEIDop.publicationIssue">227080</meta:user-defined>
    <meta:user-defined meta:name="OVERHEIDop.GmbID/DC.identifier">gmb-2024-227080</meta:user-defined>
    <meta:user-defined meta:name="OVERHEIDop.versieInformatie"/>
  </office:meta>
</office:document-meta>
</file>