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Familie Bronsweg 60, 9945TA Wagenborg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2 mei 2024 een besluit genomen op de aanvraag met zaaknummer Z2024-00001110 voor het slopen en bouwen van een woning op de locatie Familie Bronsweg 60, 9945TA Wagenborg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70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0</meta:user-defined>
    <meta:user-defined meta:name="DCTERMS.abstract">22 mei 2024 verleend voor het slopen en bouwen van een woning op de locatie Familie Bronsweg 60, 9945TA Wagenborgen.</meta:user-defined>
    <dc:language>nl</dc:language>
    <meta:user-defined meta:name="DC.title">Kennisgeving besluit op aanvraag omgevingsvergunning (BOPA) Familie Bronsweg 60, 9945TA Wagenborgen</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0729</meta:user-defined>
    <meta:user-defined meta:name="OVERHEIDop.publicationIssue">227075</meta:user-defined>
    <meta:user-defined meta:name="OVERHEIDop.GmbID/DC.identifier">gmb-2024-227075</meta:user-defined>
    <meta:user-defined meta:name="OVERHEIDop.versieInformatie"/>
  </office:meta>
</office:document-meta>
</file>