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wegafsluitingen gedurende de Triathlon op 30 juni 2024 te Stein </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
            <text:span text:style-name="nadrukvet">Gelet op:</text:span>
          </text:p>
            <text:list text:style-name="id1-3-2-1-2-2">
              <text:list-item text:style-override="id1-3-2-1-2-2-1">
                <text:number>•</text:number>
                <text:p text:style-name="al">het Mandaatbesluit vastgesteld 29 juni 2018 waarin mandaat is verstrekt om namens hen verkeersbesluiten te nemen;</text:p>
              </text:list-item>
              <text:list-item text:style-override="id1-3-2-1-2-2-2">
                <text:number>•</text:number>
                <text:p text:style-name="al"> wegenverkeerswet 1994 (hierna WVW 1994);</text:p>
              </text:list-item>
              <text:list-item text:style-override="id1-3-2-1-2-2-3">
                <text:number>•</text:number>
                <text:p text:style-name="al"> reglement verkeersregels en verkeerstekens 1990 (hierna RVV 1990);</text:p>
              </text:list-item>
              <text:list-item text:style-override="id1-3-2-1-2-2-4">
                <text:number>•</text:number>
                <text:p text:style-name="al"> besluit administratieve bepalingen inzake het wegverkeer (hierna BABW),</text:p>
              </text:list-item>
            </text:list>
            <text:p text:style-name="considerans.al">
            <text:span text:style-name="nadrukvet">Overwegende:</text:span>
          </text:p>
            <text:list text:style-name="id1-3-2-1-2-4">
              <text:list-item text:style-override="id1-3-2-1-2-4-1">
                <text:number>•</text:number>
                <text:p text:style-name="al">het verzekeren van de veiligheid op de weg;</text:p>
              </text:list-item>
              <text:list-item text:style-override="id1-3-2-1-2-4-2">
                <text:number>•</text:number>
                <text:p text:style-name="al"> het beschermen van weggebruikers en passagiers;</text:p>
              </text:list-item>
              <text:list-item text:style-override="id1-3-2-1-2-4-3">
                <text:number>•</text:number>
                <text:p text:style-name="al"> het zoveel mogelijk waarborgen van de vrijheid van het verkeer;</text:p>
              </text:list-item>
            </text:list>
            <text:p text:style-name="considerans.al">
            <text:span text:style-name="nadrukvet">Dat ter nadere onderbouwing wordt overwogen:</text:span>
          </text:p>
            <text:list text:style-name="id1-3-2-1-2-6">
              <text:list-item text:style-override="id1-3-2-1-2-6-1">
                <text:number>•</text:number>
                <text:p text:style-name="al">dat op 30-06-2024 zal het evenement ‘Triathlon Stein’ plaatsvinden in Stein en omgeving.</text:p>
              </text:list-item>
              <text:list-item text:style-override="id1-3-2-1-2-6-2">
                <text:number>•</text:number>
                <text:p text:style-name="al"> dat het nemen van dit definitieve besluit elektronisch zal worden gepubliceerd via <text:a xlink:href="http://www.officielebekendmakingen.nl/staatscourant." xlink:type="simple"><text:span text:style-name="nadrukondlijn">www.officielebekendmakingen.nl/staatscourant.</text:span></text:a></text:p>
              </text:list-item>
            </text:list>
            <text:p text:style-name="considerans_bottom"/>
          </text:section>
        </text:section>
        <text:section text:name="regeling-tekst_id1-3-2-2" text:style-name="regeling-tekst">
          <text:section text:name="tekst_id1-3-2-2-1" text:style-name="tekst">
            <text:p text:style-name="common-al">
            <text:span text:style-name="nadrukcur">Besluiten:</text:span>
          </text:p>
            <text:list text:style-name="id1-3-2-2-1-2">
              <text:list-item text:style-override="id1-3-2-2-1-2-1">
                <text:number>-</text:number>
                <text:p text:style-name="al">Het instellen van een <text:span text:style-name="nadrukondlijn">gehele wegafsluiting</text:span> van de onderstaande straten, op 30-06-2024 tussen 09.30 - 16.30 uur; </text:p>
              </text:list-item>
            </text:list>
            <text:p text:style-name="common-al">Stein; Meerser Eindstraat (Brug), Kuiperstraat, Aan de Maas, Visserweg, Molenweg, Brugweg, Essendijk, Graaf Wolter Hoenstraat, Processieweg, Broekhoven, Hussenbergstraat, Scheerstraat, Eijkskensweg, Geversdelleweg, Het Einde, Op de Dries (ijsboerderij bereikbaar), Bussegraaf, Catsopperstraat, Mergelakker, Mons. Kerckhofsstraat, Stationstraat, Heirstraat, Jurgenstraat, Julianastraat, Charles de Gavrestraat, Tiendstraat (incl. parking La Familia), Wijngaardstraat, Mons. D'arbergstraat, Driekuilenstraat, Scharberg, St. Gillisstraat, St. Nicolaasstraat, Beukstraat, Julianaweg (uitrit kamp bereikbaar), Krikelsveldweg, Den Hoekstraat, Heerstraat Zuid, Diepenbeekstraat, Noelweg, Blauwesteenweg, Leenstraat, Ledderkensstraat, Ventweg van de Heerstraat Zuid, Heerstraat-Centrum, Raadhuisplein, De Halstraat, Gavarellestraat, Tossaintstraat, Kruisstraat, Violensteeg, Kapelaan Berixstraat, Havenstraat, Wilhelminaplein, Valderstraat, Gasthuisstraat, Kelderstraat, Kuiperstraat, ventweg Kap. Berixstraat, Molendijk-Steenwegstraat (Gasterie de Fontein bereikbaar). </text:p>
            <text:list text:style-name="id1-3-2-2-1-4">
              <text:list-item text:style-override="id1-3-2-2-1-4-1">
                <text:number>-</text:number>
                <text:p text:style-name="al">Het instellen van een <text:span text:style-name="nadrukondlijn">gedeeltelijk wegafsluiting</text:span> (1 weghelft van de onderstaande straat), op 30-06-2024 tussen 09.30 - 16.30 uur; </text:p>
              </text:list-item>
            </text:list>
            <text:p text:style-name="common-al">Stein; Heerstraat Zuid</text:p>
            <text:p text:style-name="last-al"/>
            <text:p text:style-name="tekst_bottom"/>
          </text:section>
        </text:section>
        <text:section text:name="regeling-sluiting_id1-3-2-3" text:style-name="regeling-sluiting">
          <text:section text:name="gegeven_id1-3-2-3-1" text:style-name="gegeven">
            <text:p text:style-name="dagtekening">
            <text:span text:style-name="plaats"> Stein 17 mei 2024 </text:span>
            <text:span text:style-name="datum"/>
          </text:p>
          </text:section>
          <text:section text:name="ondertekening_id1-3-2-3-2">
            <text:p><text:span text:style-name="functie">Burgemeester en wethouders van de gemeente Stein,</text:span></text:p>
          </text:section>
          <text:section text:name="ondertekening_id1-3-2-3-3">
            <text:p><text:span text:style-name="deze">Namens dezen mevrouw L.W.B. Wenmaekers</text:span></text:p>
          </text:section>
          <text:section text:name="ondertekening_id1-3-2-3-4">
            <text:p><text:span text:style-name="deze">Medewerker APV en Bijzondere Wetten </text:span></text:p>
          </text:section>
        </text:section>
        <text:section text:name="bezwaarschrift_id1-3-2-4" text:style-name="bezwaarschrift">
          <text:p text:style-name="bezwaarschrift_top"/>
          <text:p text:style-name="bezwaarschrift_al">
          <text:span text:style-name="nadrukcur">
            <text:span text:style-name="nadrukvet">Rechtsmiddelen:</text:span>
          </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 of eHerkenning). Kijk op de genoemde web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07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7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7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tein - instellen van wegafsluitingen  - 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oonplaats</meta:user-defined>
    <meta:user-defined meta:name="DC.title">Verkeersbesluit voor het instellen van wegafsluitingen gedurende de Triathlon op 30 juni 2024 te Stein</meta:user-defined>
    <meta:user-defined meta:name="DCTERMS.W3CDTF/DCTERMS.available">2024-05-27</meta:user-defined>
    <meta:user-defined meta:name="DCTERMS.W3CDTF/OVERHEIDop.jaargang">2024</meta:user-defined>
    <meta:user-defined meta:name="OVERHEIDop.publicationIssue">227074</meta:user-defined>
    <meta:user-defined meta:name="OVERHEIDop.GmbID/DC.identifier">gmb-2024-227074</meta:user-defined>
    <meta:user-defined meta:name="OVERHEIDop.versieInformatie"/>
  </office:meta>
</office:document-meta>
</file>