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Manitobaplein 14 7671 GS Vriezenveen, wijzigen van de brandscheidingen, ontvangen 21-05-2024, zaaknummer TR-Z2024-00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Manitobaplein 14 7671 GS Vriezenveen</text:p>
            <text:p text:style-name="common-al">
            <text:span text:style-name="nadrukvet">Project:</text:span> wijzigen van de brandscheiding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30</meta:user-defined>
    <meta:user-defined meta:name="DCTERMS.abstract">wijzigen van de brandscheidingen</meta:user-defined>
    <dc:language>nl</dc:language>
    <meta:user-defined meta:name="OVERHEIDop.locatietype/OVERHEIDop.gebiedsmarkering">Vlak</meta:user-defined>
    <meta:user-defined meta:name="DC.title">Gemeente Twenterand - Aanvraag vergunning voor, Manitobaplein 14 7671 GS Vriezenveen, wijzigen van de brandscheidingen, ontvangen 21-05-2024, zaaknummer TR-Z2024-00093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069</meta:user-defined>
    <meta:user-defined meta:name="OVERHEIDop.GmbID/DC.identifier">gmb-2024-227069</meta:user-defined>
    <meta:user-defined meta:name="OVERHEIDop.versieInformatie"/>
  </office:meta>
</office:document-meta>
</file>