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ltahaven 29, 3251LC Stellendam</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omgevingsvergunning betreffende het aanleggen en onderhouden van kabels en leidingen op locatie nabij Deltahaven 29, 3251LC Stellendam. De aanvraag is geregistreerd onder zaaknummer Z2024-00533.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0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Deltahaven 29, 3251LC Stellendam</meta:user-defined>
    <meta:user-defined meta:name="DCTERMS.W3CDTF/DCTERMS.available">2024-06-04</meta:user-defined>
    <meta:user-defined meta:name="DCTERMS.W3CDTF/OVERHEIDop.jaargang">2024</meta:user-defined>
    <meta:user-defined meta:name="OVERHEIDop.publicationIssue">227060</meta:user-defined>
    <meta:user-defined meta:name="OVERHEIDop.GmbID/DC.identifier">gmb-2024-227060</meta:user-defined>
    <meta:user-defined meta:name="OVERHEIDop.versieInformatie"/>
  </office:meta>
</office:document-meta>
</file>