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lgenlaan Uden, Boekelsedijk 5404 NK Uden, Oudedijk 5409 AA Odiliapeel en Piusplein 5402 E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4 een aanvraag omgevingsvergunning ontvangen.</text:p>
            <text:p text:style-name="common-al">Het betreft een aanvraag op locaties Belgenlaan Uden, Boekelsedijk 5404 NK Uden, Oudedijk 5409 AA Odiliapeel, Piusplein 5402 EA Uden met omschrijving "kappen van 4 zieke monumentale bomen".</text:p>
            <text:p text:style-name="common-al">De zaak is geregistreerd onder nummer 41857-2024 en is aangevraagd voor de volgende onderdelen: Monumenten, Omgevingsplan activiteit (OPA) (OW)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05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5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18572024</meta:user-defined>
    <meta:user-defined meta:name="DCTERMS.abstract">kappen van 4 zieke monumental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elgenlaan Uden, Boekelsedijk 5404 NK Uden, Oudedijk 5409 AA Odiliapeel en Piusplein 5402 EA Ud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59</meta:user-defined>
    <meta:user-defined meta:name="OVERHEIDop.GmbID/DC.identifier">gmb-2024-227059</meta:user-defined>
    <meta:user-defined meta:name="OVERHEIDop.versieInformatie"/>
  </office:meta>
</office:document-meta>
</file>