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ctiviteit voor het tijdelijk plaatsen van een zorgkamer en het plaatsen van damwanden (10 jaar) aan Groenhof 40, 2394 AT Hazerswoude-Rijndij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activiteit die is aangevraagd is echter vergunningvrij. </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Op een vergunningvrije activiteit kunt u niet reageren.</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7058</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058</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058</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294324</meta:user-defined>
    <meta:user-defined meta:name="DCTERMS.abstract">Vergunningvrije activiteit voor het tijdelijk plaatsen van een zorgkamer en het plaatsen van damwanden (10 jaar) aan Groenhof 40, 2394 AT Hazerswoude-Rijndijk.</meta:user-defined>
    <dc:language>nl</dc:language>
    <meta:user-defined meta:name="OVERHEIDop.locatietype/OVERHEIDop.gebiedsmarkering">Punt</meta:user-defined>
    <meta:user-defined meta:name="DC.title">Vergunningvrije activiteit voor het tijdelijk plaatsen van een zorgkamer en het plaatsen van damwanden (10 jaar) aan Groenhof 40, 2394 AT Hazerswoude-Rijndijk</meta:user-defined>
    <meta:user-defined meta:name="DCTERMS.W3CDTF/DCTERMS.available">2024-05-27</meta:user-defined>
    <meta:user-defined meta:name="DCTERMS.W3CDTF/OVERHEIDop.jaargang">2024</meta:user-defined>
    <meta:user-defined meta:name="OVERHEIDop.publicationIssue">227058</meta:user-defined>
    <meta:user-defined meta:name="OVERHEIDop.GmbID/DC.identifier">gmb-2024-227058</meta:user-defined>
    <meta:user-defined meta:name="OVERHEIDop.versieInformatie"/>
  </office:meta>
</office:document-meta>
</file>