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, Finistèrelaan 30 5627T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767 </text:p>
            <text:p text:style-name="common-al"> Omschrijving: verbouw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inistèrelaan 30 5627TD Eindhoven</text:p>
              </text:list-item>
            </text:list>
            <text:p text:style-name="common-al"> Datum ontvangst: 22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05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5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5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767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Ingediende aanvraag omgevingsvergunning: verbouwen van de woning, Finistèrelaan 30 5627TD Eindhov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053</meta:user-defined>
    <meta:user-defined meta:name="OVERHEIDop.GmbID/DC.identifier">gmb-2024-227053</meta:user-defined>
    <meta:user-defined meta:name="OVERHEIDop.versieInformatie"/>
  </office:meta>
</office:document-meta>
</file>