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emeester Serrarisstraat 64, 5591E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3-05-2024 een besluit genomen op de aanvraag voor een omgevingsvergunning met zaaknummer <text:span text:style-name="nadrukvet">2024-449421</text:span>.</text:p>
            <text:p text:style-name="common-al">De zaak betreft locatie Burgemeester Serrarisstraat 64 5591EH Heeze en heeft de omschrijving "Aanbouw van lift aan woning". De vergunning is verleend.</text:p>
            <text:p text:style-name="common-al">Het besluit betreft de volgende onderdelen: Bouwen (technisch).</text:p>
            <text:p text:style-name="common-al">Indien u belanghebbende kunt u bezwaar maken tegen dit besluit.</text:p>
            <text:p text:style-name="common-al">De termijn voor het indienen van een bezwaar start op 24-05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704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4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4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49421</meta:user-defined>
    <meta:user-defined meta:name="DCTERMS.abstract">Aanbouw van lift aan woning Burgemeester Serrarisstraat 64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urgemeester Serrarisstraat 64, 5591EH Heeze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048</meta:user-defined>
    <meta:user-defined meta:name="OVERHEIDop.GmbID/DC.identifier">gmb-2024-227048</meta:user-defined>
    <meta:user-defined meta:name="OVERHEIDop.versieInformatie"/>
  </office:meta>
</office:document-meta>
</file>