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nten van 1 zomereikaan Eperweg 40A, 8162RZ Epe (965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planten van 1 zomereik aan Eperweg 40A, 8162RZ Epe.Datum besluit:  15-05-2024Zaaknummer:  96544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704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574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planten van 1 zomereikaan Eperweg 40A, 8162RZ Epe (965446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43</meta:user-defined>
    <meta:user-defined meta:name="OVERHEIDop.GmbID/DC.identifier">gmb-2024-227043</meta:user-defined>
    <meta:user-defined meta:name="OVERHEIDop.versieInformatie"/>
  </office:meta>
</office:document-meta>
</file>