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aan de Lievingerveld 807 (unit 4), BEILEN (21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realisatie van nieuwbouw van een woning aan de Lievingerveld 807 (unit 4)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704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4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4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nieuwbouw woning aan de Lievingerveld 807 (unit 4), BEILEN (21-05-2024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40</meta:user-defined>
    <meta:user-defined meta:name="OVERHEIDop.GmbID/DC.identifier">gmb-2024-227040</meta:user-defined>
    <meta:user-defined meta:name="OVERHEIDop.versieInformatie"/>
  </office:meta>
</office:document-meta>
</file>