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Grote Hadderstraat 1 (IJsbaan), 9982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aanvraag ontvangen voor het organiseren van een mini Marathon op 8 juni 2024 op de locatie nabij Grote Hadderstraat 1 (IJsbaan), 9982AR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03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01</meta:user-defined>
    <meta:user-defined meta:name="DCTERMS.abstract">het organiseren van een mini Marathon op 8 juni 2024, nabij Grote Hadderstraat 1 (IJsbaan), 9982AR Uithuizermeeden, (22 mei 2024)</meta:user-defined>
    <dc:language>nl</dc:language>
    <meta:user-defined meta:name="OVERHEIDop.locatietype/OVERHEIDop.gebiedsmarkering">Punt</meta:user-defined>
    <meta:user-defined meta:name="DC.title">Ontvangst aanvraag evenementenvergunning, nabij Grote Hadderstraat 1 (IJsbaan), 9982AR Uithuizermeed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35</meta:user-defined>
    <meta:user-defined meta:name="OVERHEIDop.GmbID/DC.identifier">gmb-2024-227035</meta:user-defined>
    <meta:user-defined meta:name="OVERHEIDop.versieInformatie"/>
  </office:meta>
</office:document-meta>
</file>