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landsterweg 15 Lageland, Verleende omgevingsvergunning (reguliere procedure) 195213446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gelandsterweg 15, 9623 PC Lageland, voor het bouwen van een loods, 22 me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703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3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3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gelandsterweg 15 Lageland, Verleende omgevingsvergunning (reguliere procedure) 19521344656</meta:user-defined>
    <meta:user-defined meta:name="DCTERMS.W3CDTF/DCTERMS.available">2024-05-27</meta:user-defined>
    <meta:user-defined meta:name="DCTERMS.W3CDTF/OVERHEIDop.jaargang">2024</meta:user-defined>
    <meta:user-defined meta:name="OVERHEIDop.publicationIssue">227031</meta:user-defined>
    <meta:user-defined meta:name="OVERHEIDop.GmbID/DC.identifier">gmb-2024-227031</meta:user-defined>
    <meta:user-defined meta:name="OVERHEIDop.versieInformatie"/>
  </office:meta>
</office:document-meta>
</file>