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113, Eggerweg 4 en Bloemenweg 71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Sportweek Basisonderwijs 2024</text:p>
            <text:p text:style-name="common-al">Locatie:     Eggerweg 4 en Bloemenweg 71 te Sittard</text:p>
            <text:p text:style-name="common-al">Verzenddatum:    21 mei 2024</text:p>
            <text:p text:style-name="common-al">Dossiernummer:    OV24.0113</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02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2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2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Sittard-Geleen – Verleende evenementenvergunning, dossiernummer OV24.0113, Eggerweg 4 en Bloemenweg 71 te Sittard</meta:user-defined>
    <meta:user-defined meta:name="DCTERMS.W3CDTF/DCTERMS.available">2024-05-27</meta:user-defined>
    <meta:user-defined meta:name="DCTERMS.W3CDTF/OVERHEIDop.jaargang">2024</meta:user-defined>
    <meta:user-defined meta:name="OVERHEIDop.publicationIssue">227025</meta:user-defined>
    <meta:user-defined meta:name="OVERHEIDop.GmbID/DC.identifier">gmb-2024-227025</meta:user-defined>
    <meta:user-defined meta:name="OVERHEIDop.versieInformatie"/>
  </office:meta>
</office:document-meta>
</file>