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anderen en vergroten van de aanbouw aan de zijgevel en achterzijde van de woning op de locatie Lindelaan 63 te Dordrecht zaaknummer Z-23-43642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veranderen en vergroten van de aanbouw aan de zijgevel en achterzijde van de woning op de locatie Lindelaan 63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5 juli 2024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27024</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024</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024</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anderen en vergroten van de aanbouw aan de zijgevel en achterzijde van de woning op de locatie Lindelaan 63 te Dordrecht zaaknummer Z-23-436422</meta:user-defined>
    <meta:user-defined meta:name="DCTERMS.W3CDTF/DCTERMS.available">2024-05-27</meta:user-defined>
    <meta:user-defined meta:name="DCTERMS.W3CDTF/OVERHEIDop.jaargang">2024</meta:user-defined>
    <meta:user-defined meta:name="OVERHEIDop.publicationIssue">227024</meta:user-defined>
    <meta:user-defined meta:name="OVERHEIDop.GmbID/DC.identifier">gmb-2024-227024</meta:user-defined>
    <meta:user-defined meta:name="OVERHEIDop.versieInformatie"/>
  </office:meta>
</office:document-meta>
</file>