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ing voorgevel t.o.v. reeds verleende vergunning (2022-045023), Bocholtzerweg 28, 6369T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passing voorgevel t.o.v. reeds verleende vergunning (2022-045023)' op de locatie Bocholtzerweg 28, 6369T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28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3 me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270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3</meta:user-defined>
    <meta:user-defined meta:name="DCTERMS.abstract">Betreft: aanvraag op locatie Bocholtzerweg 28, 6369TH Simpelveld</meta:user-defined>
    <dc:language>nl</dc:language>
    <meta:user-defined meta:name="OVERHEIDop.locatietype/OVERHEIDop.gebiedsmarkering">Vlak</meta:user-defined>
    <meta:user-defined meta:name="DC.title">Aanvraag vergunning voor aanpassing voorgevel t.o.v. reeds verleende vergunning (2022-045023), Bocholtzerweg 28, 6369TH Simpelvel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022</meta:user-defined>
    <meta:user-defined meta:name="OVERHEIDop.GmbID/DC.identifier">gmb-2024-227022</meta:user-defined>
    <meta:user-defined meta:name="OVERHEIDop.versieInformatie"/>
  </office:meta>
</office:document-meta>
</file>