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braham Kuyperlaan 90, 3038PN, realiseren van een deuropening in een muur (muurtje tussen de twee bestaande voordeuren) om directe toegang tot trappenhuis mogelijk te maken (aanvraagdatum 14-05-2024, dossiernummer OMV.24.05.001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0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braham Kuyperlaan 9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16</meta:user-defined>
    <meta:user-defined meta:name="OVERHEIDop.GmbID/DC.identifier">gmb-2024-227016</meta:user-defined>
    <meta:user-defined meta:name="OVERHEIDop.versieInformatie"/>
  </office:meta>
</office:document-meta>
</file>