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123-RD 2011DL Haarlem, 0392-2024-0070015, het verplaatsen van twee woning scheidende wanden en de nieuwe indeling van de appartementen, ontvangen op 2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1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1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1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0015</meta:user-defined>
    <meta:user-defined meta:name="DCTERMS.abstract">het verplaatsen van twee woning scheidende wanden en de nieuwe indeling van de appartemen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123-RD 2011DL Haarlem, 0392-2024-0070015, het verplaatsen van twee woning scheidende wanden en de nieuwe indeling van de appartementen, ontvangen op 22-05-2024</meta:user-defined>
    <meta:user-defined meta:name="DCTERMS.W3CDTF/DCTERMS.available">2024-05-27</meta:user-defined>
    <meta:user-defined meta:name="DCTERMS.W3CDTF/OVERHEIDop.jaargang">2024</meta:user-defined>
    <meta:user-defined meta:name="OVERHEIDop.publicationIssue">227014</meta:user-defined>
    <meta:user-defined meta:name="OVERHEIDop.GmbID/DC.identifier">gmb-2024-227014</meta:user-defined>
    <meta:user-defined meta:name="OVERHEIDop.versieInformatie"/>
  </office:meta>
</office:document-meta>
</file>