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ulkerweg 10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7 Groep B.V., Hulkerweg 10 (1647AE) in Berkhout, het wijzigen van het bedrijf met het plaatsen van een overkapping met daarop zonnepanelen; Zaaknummer OMG-000074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007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ulkerweg 10 in Berkhou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13</meta:user-defined>
    <meta:user-defined meta:name="OVERHEIDop.GmbID/DC.identifier">gmb-2024-227013</meta:user-defined>
    <meta:user-defined meta:name="OVERHEIDop.versieInformatie"/>
  </office:meta>
</office:document-meta>
</file>