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de Lievingerveld 807 (unit 2), BEILEN (2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van nieuwbouw van een woning aan de Lievingerveld 807 (unit 2)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700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woning aan de Lievingerveld 807 (unit 2), BEILEN (21-05-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09</meta:user-defined>
    <meta:user-defined meta:name="OVERHEIDop.GmbID/DC.identifier">gmb-2024-227009</meta:user-defined>
    <meta:user-defined meta:name="OVERHEIDop.versieInformatie"/>
  </office:meta>
</office:document-meta>
</file>