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realiseren van een kleinschalig kampeerterrein aan Voorweg 28A, 2391 AC Hazerswoude-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realiseren van een kleinschalig kampeerterrein aan Voorweg 28A, 2391 AC Hazerswoude-Dorp, geregistreerd onder nr. 0484332766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2-04-2024. De gemeente neemt daarover waarschijnlijk voor 09-07-2024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27007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007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007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4843327660</meta:user-defined>
    <meta:user-defined meta:name="DCTERMS.abstract">Verlenging beslistermijn voor het realiseren van een kleinschalig kampeerterrein aan Voorweg 28A, 2391 AC Hazerswoude-Dorp</meta:user-defined>
    <dc:language>nl</dc:language>
    <meta:user-defined meta:name="OVERHEIDop.locatietype/OVERHEIDop.gebiedsmarkering">Punt</meta:user-defined>
    <meta:user-defined meta:name="DC.title">Verlenging beslistermijn voor het realiseren van een kleinschalig kampeerterrein aan Voorweg 28A, 2391 AC Hazerswoude-Dorp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7007</meta:user-defined>
    <meta:user-defined meta:name="OVERHEIDop.GmbID/DC.identifier">gmb-2024-227007</meta:user-defined>
    <meta:user-defined meta:name="OVERHEIDop.versieInformatie"/>
  </office:meta>
</office:document-meta>
</file>