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vangen van twee reclameobjecten en het aanbrengen van nieuwe reclameobjecten op de locatie Burgemeester Noorlandstraat 100 te Dordrecht zaaknummer Z-24-44353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twee reclameobjecten en het aanbrengen van nieuwe reclameobjecten op de locatie Burgemeester Noorlandstraat 10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3 juli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700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0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0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vervangen van twee reclameobjecten en het aanbrengen van nieuwe reclameobjecten op de locatie Burgemeester Noorlandstraat 100 te Dordrecht zaaknummer Z-24-443536</meta:user-defined>
    <meta:user-defined meta:name="DCTERMS.W3CDTF/DCTERMS.available">2024-05-27</meta:user-defined>
    <meta:user-defined meta:name="DCTERMS.W3CDTF/OVERHEIDop.jaargang">2024</meta:user-defined>
    <meta:user-defined meta:name="OVERHEIDop.publicationIssue">227004</meta:user-defined>
    <meta:user-defined meta:name="OVERHEIDop.GmbID/DC.identifier">gmb-2024-227004</meta:user-defined>
    <meta:user-defined meta:name="OVERHEIDop.versieInformatie"/>
  </office:meta>
</office:document-meta>
</file>