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De Watergang 27 7671 SV Vriezenveen, nieuwbouwen van een energiegebouw, ontvangen 21-05-2024, zaaknummer TR-Z2024-0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De Watergang 27 7671 SV Vriezenveen</text:p>
            <text:p text:style-name="common-al">
            <text:span text:style-name="nadrukvet">Project:</text:span> nieuwbouwen van een energiegebouw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270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0932</meta:user-defined>
    <meta:user-defined meta:name="DCTERMS.abstract">nieuwbouwen van een energiegebouw</meta:user-defined>
    <dc:language>nl</dc:language>
    <meta:user-defined meta:name="OVERHEIDop.locatietype/OVERHEIDop.gebiedsmarkering">Vlak</meta:user-defined>
    <meta:user-defined meta:name="DC.title">Gemeente Twenterand - Aanvraag vergunning voor, De Watergang 27 7671 SV Vriezenveen, nieuwbouwen van een energiegebouw, ontvangen 21-05-2024, zaaknummer TR-Z2024-000932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000</meta:user-defined>
    <meta:user-defined meta:name="OVERHEIDop.GmbID/DC.identifier">gmb-2024-227000</meta:user-defined>
    <meta:user-defined meta:name="OVERHEIDop.versieInformatie"/>
  </office:meta>
</office:document-meta>
</file>