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schikking evaluatierapport bodemsanering (DO050506175) op de locatie Vest 58 te Dordrecht zaaknummer Z-21-3885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Vest te Dordrecht</text:span>
          </text:p>
            <text:p text:style-name="common-al">De gemeente Dordrecht heeft besloten in te stemmen met de resultaten van de sanering [en de nazorg] van de locatie Vest te Dordrecht.</text:p>
            <text:p text:style-name="common-al"/>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gemeente tot 5 juli 2024 laten weten dat u het niet eens bent het besluit. Dit heet bezwaar maken. U kunt bezwaar maken als het besluit tegen uw belangen ingaat. In deze periode kunt u ook de documenten met informatie over het besluit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6996</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996</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996</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Beschikking evaluatierapport bodemsanering (DO050506175) op de locatie Vest 58 te Dordrecht zaaknummer Z-21-388595</meta:user-defined>
    <meta:user-defined meta:name="DCTERMS.W3CDTF/DCTERMS.available">2024-05-27</meta:user-defined>
    <meta:user-defined meta:name="DCTERMS.W3CDTF/OVERHEIDop.jaargang">2024</meta:user-defined>
    <meta:user-defined meta:name="OVERHEIDop.publicationIssue">226996</meta:user-defined>
    <meta:user-defined meta:name="OVERHEIDop.GmbID/DC.identifier">gmb-2024-226996</meta:user-defined>
    <meta:user-defined meta:name="OVERHEIDop.versieInformatie"/>
  </office:meta>
</office:document-meta>
</file>