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de Lievingerveld 807 (unit 1), BEILEN (21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van nieuwbouw van een woning aan de Lievingerveld 807 (unit 1)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698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8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8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woning aan de Lievingerveld 807 (unit 1), BEILEN (21-05-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88</meta:user-defined>
    <meta:user-defined meta:name="OVERHEIDop.GmbID/DC.identifier">gmb-2024-226988</meta:user-defined>
    <meta:user-defined meta:name="OVERHEIDop.versieInformatie"/>
  </office:meta>
</office:document-meta>
</file>