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22, 9977RD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aanvraag ontvangen voor het organiseren van Biervatrollen van 25 t/m 27 juli 2024 op de locatie Hoofdstraat 22, 9977RD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69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00</meta:user-defined>
    <meta:user-defined meta:name="DCTERMS.abstract">het organiseren van Biervatrollen van 25 t/m 27 juli 2024, Hoofdstraat 22, 9977RD Kloosterburen, (22 mei 2024)</meta:user-defined>
    <dc:language>nl</dc:language>
    <meta:user-defined meta:name="OVERHEIDop.locatietype/OVERHEIDop.gebiedsmarkering">Punt</meta:user-defined>
    <meta:user-defined meta:name="DC.title">Ontvangst aanvraag evenementenvergunning, Hoofdstraat 22, 9977RD Kloosterbur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86</meta:user-defined>
    <meta:user-defined meta:name="OVERHEIDop.GmbID/DC.identifier">gmb-2024-226986</meta:user-defined>
    <meta:user-defined meta:name="OVERHEIDop.versieInformatie"/>
  </office:meta>
</office:document-meta>
</file>